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een winkel met bovenwoning tot winkel en twee appartementen, Oudegracht 302, 3511NX Utrecht, GU-Z2025-0041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464</text:p>
            <text:p text:style-name="common-al">Toelichting: het splitsen van een winkel met bovenwoning tot winkel en twee appartementen</text:p>
            <text:p text:style-name="common-al">Datum ontvangst aanvraag: 30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1464</meta:user-defined>
    <meta:user-defined meta:name="DCTERMS.abstract">Toelichting: het splitsen van een winkel met bovenwoning tot winkel en twee appartementen</meta:user-defined>
    <dc:language>nl</dc:language>
    <meta:user-defined meta:name="OVERHEIDop.locatietype/OVERHEIDop.gebiedsmarkering">Vlak</meta:user-defined>
    <meta:user-defined meta:name="DC.title">Aanvraag omgevingsvergunning, het splitsen van een winkel met bovenwoning tot winkel en twee appartementen, Oudegracht 302, 3511NX Utrecht, GU-Z2025-0041464</meta:user-defined>
    <meta:user-defined meta:name="OVERHEIDop.datumEindeReactietermijn">2026-02-24</meta:user-defined>
    <meta:user-defined meta:name="OVERHEIDop.terinzageleggingBG">https://jeleefomgeving.nl/inzien/002220647/f174ddcf-b25c-4fab-b6bf-8236ac396f06</meta:user-defined>
    <meta:user-defined meta:name="DCTERMS.W3CDTF/DCTERMS.available">2026-01-02</meta:user-defined>
    <meta:user-defined meta:name="DCTERMS.W3CDTF/OVERHEIDop.jaargang">2026</meta:user-defined>
    <meta:user-defined meta:name="OVERHEIDop.publicationIssue">1968</meta:user-defined>
    <meta:user-defined meta:name="OVERHEIDop.GmbID/DC.identifier">gmb-2026-1968</meta:user-defined>
    <meta:user-defined meta:name="OVERHEIDop.versieInformatie"/>
  </office:meta>
</office:document-meta>
</file>