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Stichting Kunstival, Elburglaan 12 565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2201 </text:p>
            <text:p text:style-name="common-al"> Omschrijving: horecabedrijf Stichting Kunstiva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lburglaan 12 5651EJ Eindhoven</text:p>
              </text:list-item>
            </text:list>
            <text:p text:style-name="common-al"> Soort aanvraag: Alcoholwetvergunning (paracommercieel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79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201</meta:user-defined>
    <meta:user-defined meta:name="DCTERMS.abstract">horecabedrijf Stichting Kun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horecabedrijf Stichting Kunstival, Elburglaan 12 5651EJ Ein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99</meta:user-defined>
    <meta:user-defined meta:name="OVERHEIDop.GmbID/DC.identifier">gmb-2026-196799</meta:user-defined>
    <meta:user-defined meta:name="OVERHEIDop.versieInformatie"/>
  </office:meta>
</office:document-meta>
</file>