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Englumstraat 5, 9883PC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</text:p>
            <text:p text:style-name="common-al">bekend een melding voor Englumstraat 5, 9883PC Oldehove op grond van het</text:p>
            <text:p text:style-name="common-al">Besluit activiteiten Leefomgeving (BAL), te hebben ontvangen voor de volgende</text:p>
            <text:p text:style-name="common-al">activiteit(en): </text:p>
            <text:p text:style-name="common-al">
            
          </text:p>
            <text:p text:style-name="common-al">•             Gesloten bodemenergiesysteem 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gemeente Westerkwartier, Hooiweg 9, 9350 AC Leek, telefoonnummer 140594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679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9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19021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Melding Besluit activiteiten leefomgeving (BAL), Englumstraat 5, 9883PC Oldehov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794</meta:user-defined>
    <meta:user-defined meta:name="OVERHEIDop.GmbID/DC.identifier">gmb-2026-196794</meta:user-defined>
    <meta:user-defined meta:name="OVERHEIDop.versieInformatie"/>
  </office:meta>
</office:document-meta>
</file>