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van de woning, wijzigen gevel en constructie aan Oudlandstraatje 25 4838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7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75</meta:user-defined>
    <meta:user-defined meta:name="DCTERMS.abstract">het verduurzamen van de woning, wijzigen gevel en constructie</meta:user-defined>
    <dc:language>nl</dc:language>
    <meta:user-defined meta:name="DC.title">Omgevingsvergunning verleend voor het verduurzamen van de woning, wijzigen gevel en constructie aan Oudlandstraatje 25 4838BL Breda</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01</meta:user-defined>
    <meta:user-defined meta:name="OVERHEIDop.publicationIssue">196787</meta:user-defined>
    <meta:user-defined meta:name="OVERHEIDop.GmbID/DC.identifier">gmb-2026-196787</meta:user-defined>
    <meta:user-defined meta:name="OVERHEIDop.versieInformatie"/>
  </office:meta>
</office:document-meta>
</file>