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Dorpsstraat 46 in Warmond, Z2026-0000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Dorpsstraat 46 in Warmond van 4 tot en met 11 mei 2026.</text:p>
              </text:list-item>
            </text:list>
            <text:p text:style-name="common-al">Ingangsdatum van: 4 mei 2026</text:p>
            <text:p text:style-name="common-al">Einddatum tot en met: 11 mei 2026</text:p>
            <text:p text:style-name="common-al">
            <text:span text:style-name="nadrukcur">Datum besluit:</text:span>22 april 2026</text:p>
            <text:p text:style-name="common-al">
            <text:span text:style-name="nadrukcur">Uiterlijke reactiedatum:</text:span>3 juni 2026</text:p>
            <text:p text:style-name="common-al">Kenmerk besluit:Z2026-000010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78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4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Dorpsstraat 46 in Warmond, Z2026-0000104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81</meta:user-defined>
    <meta:user-defined meta:name="OVERHEIDop.GmbID/DC.identifier">gmb-2026-196781</meta:user-defined>
    <meta:user-defined meta:name="OVERHEIDop.versieInformatie"/>
  </office:meta>
</office:document-meta>
</file>