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Beukenrode 168 in Voorhout, Z2026-000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ei 2026</text:p>
            <text:p text:style-name="common-al">Einddatum tot en met: 11 mei 2026</text:p>
            <text:p text:style-name="common-al">
            <text:span text:style-name="nadrukcur">Datum besluit:</text:span>22 april 2026</text:p>
            <text:p text:style-name="common-al">
            <text:span text:style-name="nadrukcur">Uiterlijke reactiedatum:</text:span>3 juni 2026</text:p>
            <text:p text:style-name="common-al">Kenmerk besluit:Z2026-000008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67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Beukenrode 168 in Voorhout, Z2026-0000089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78</meta:user-defined>
    <meta:user-defined meta:name="OVERHEIDop.GmbID/DC.identifier">gmb-2026-196778</meta:user-defined>
    <meta:user-defined meta:name="OVERHEIDop.versieInformatie"/>
  </office:meta>
</office:document-meta>
</file>