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uinwijklaan 3 2012RD Haarlem, 0392-2026-0021672, het kappen van een boom (Plataan) in de voortuin van de woning, verzonden 2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677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7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7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6-0021672</meta:user-defined>
    <meta:user-defined meta:name="DCTERMS.abstract">het kappen van een boom (Plataan) in de voo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uinwijklaan 3 2012RD Haarlem, 0392-2026-0021672, het kappen van een boom (Plataan) in de voortuin van de woning, verzonden 22-04-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77</meta:user-defined>
    <meta:user-defined meta:name="OVERHEIDop.GmbID/DC.identifier">gmb-2026-196777</meta:user-defined>
    <meta:user-defined meta:name="OVERHEIDop.versieInformatie"/>
  </office:meta>
</office:document-meta>
</file>