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Stichting Kunstiv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206 </text:p>
            <text:p text:style-name="common-al"> Omschrijving: aanvraag terrasvergunning Stichting Kunstiv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7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6</meta:user-defined>
    <meta:user-defined meta:name="DCTERMS.abstract">aanvraag terrasvergunning Stichting Kun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aanvraag terrasvergunning Stichting Kunstival, Elburglaan 12 5651EJ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76</meta:user-defined>
    <meta:user-defined meta:name="OVERHEIDop.GmbID/DC.identifier">gmb-2026-196776</meta:user-defined>
    <meta:user-defined meta:name="OVERHEIDop.versieInformatie"/>
  </office:meta>
</office:document-meta>
</file>