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oningsdag Kerkdriel 2026, Mgr. Zwijsenplein te Kerk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Mgr. Zwijsenplein te Kerkdriel. </text:p>
            <text:p text:style-name="common-al">Datum: 27 april 2026 van 10.00 uur tot 17.00 uur.</text:p>
            <text:p text:style-name="common-al">Activiteiten: Koningsdag 2026.</text:p>
            <text:p text:style-name="common-al">Verzonden naar aanvrager op: 21 april 2026.</text:p>
            <text:p text:style-name="common-al">Kenmerk gemeente: 1560585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677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7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7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Koningsdag Kerkdriel 2026, Mgr. Zwijsenplein te Kerkdriel.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773</meta:user-defined>
    <meta:user-defined meta:name="OVERHEIDop.GmbID/DC.identifier">gmb-2026-196773</meta:user-defined>
    <meta:user-defined meta:name="OVERHEIDop.versieInformatie"/>
  </office:meta>
</office:document-meta>
</file>