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gpauwoogstraat 6, 2805KV Gouda</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Gouda een besluit genomen op de aanvraag met kenmerk 2026-00006311. Het gaat over het plaatsen van een dakkapel op de voorgevel op de locatie Dagpauwoogstraat 6, 2805KV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7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3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gpauwoogstraat 6, 2805KV Gouda</meta:user-defined>
    <meta:user-defined meta:name="DCTERMS.W3CDTF/DCTERMS.available">2026-04-24</meta:user-defined>
    <meta:user-defined meta:name="DCTERMS.W3CDTF/OVERHEIDop.jaargang">2026</meta:user-defined>
    <meta:user-defined meta:name="OVERHEIDop.publicationIssue">196772</meta:user-defined>
    <meta:user-defined meta:name="OVERHEIDop.GmbID/DC.identifier">gmb-2026-196772</meta:user-defined>
    <meta:user-defined meta:name="OVERHEIDop.versieInformatie"/>
  </office:meta>
</office:document-meta>
</file>