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 tijdens Koningsdag op 27 april 2026 aan Haven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Op 16 april 2026 is er een evenementenvergunning verleend voor het organiseren van een evenement tijdens Koningsdag op 27 april 2026 tussen 14.00 uur en 20.00 uur in de Havenstraat te West-Terschelling; Onder kenmerk 548460.</text:p>
            <text:p text:style-name="common-al">In verband met dit evenement vinden de volgende activiteiten plaats: </text:p>
            <text:list text:style-name="id1-3-2-1-1-3">
              <text:list-item text:style-override="id1-3-2-1-1-3-1">
                <text:number>-</text:number>
                <text:p text:style-name="al">Het inrichten van een evenemententerrein;</text:p>
              </text:list-item>
              <text:list-item text:style-override="id1-3-2-1-1-3-2">
                <text:number>-</text:number>
                <text:p text:style-name="al">Een DJ op de kruising van de Havenstraat en de Willem Barentszstraat;</text:p>
              </text:list-item>
              <text:list-item text:style-override="id1-3-2-1-1-3-3">
                <text:number>-</text:number>
                <text:p text:style-name="al">Een barretje op het terras van Café ’t Zwaantje.</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7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evenement tijdens Koningsdag op 27 april 2026 aan Havenstraat te West-Terschelling</meta:user-defined>
    <meta:user-defined meta:name="DCTERMS.W3CDTF/DCTERMS.available">2026-04-24</meta:user-defined>
    <meta:user-defined meta:name="DCTERMS.W3CDTF/OVERHEIDop.jaargang">2026</meta:user-defined>
    <meta:user-defined meta:name="OVERHEIDop.publicationIssue">196771</meta:user-defined>
    <meta:user-defined meta:name="OVERHEIDop.GmbID/DC.identifier">gmb-2026-196771</meta:user-defined>
    <meta:user-defined meta:name="OVERHEIDop.versieInformatie"/>
  </office:meta>
</office:document-meta>
</file>