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 op locatie Kangeroepad (nabij de Gaardedreef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52691 voor het kappen van 3 bomen op locatie Kangeroepad (nabij de Gaardedreef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7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691</meta:user-defined>
    <meta:user-defined meta:name="DCTERMS.abstract">het kappen van 3 bomen op locatie Kangeroepad (nabij de Gaardedreef) te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 bomen op locatie Kangeroepad (nabij de Gaardedreef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68</meta:user-defined>
    <meta:user-defined meta:name="OVERHEIDop.GmbID/DC.identifier">gmb-2026-196768</meta:user-defined>
    <meta:user-defined meta:name="OVERHEIDop.versieInformatie"/>
  </office:meta>
</office:document-meta>
</file>