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overlast fiets of bromfiets op markt en kermisterrein en dergelijke</text:p>
      <text:section text:name="regeling_id1-3-2" text:style-name="regeling">
        <text:section text:name="aanhef_id1-3-2-1" text:style-name="aanhef">
          <text:section text:name="preambule_id1-3-2-1-1" text:style-name="preambule">
            <text:p text:style-name="al">Intitulé</text:p>
            <text:p text:style-name="al">Besluit aanwijzing overlast fiets of bromfiets op markt en kermisterrein en dergelijke</text:p>
            <text:p text:style-name="al">Het college van burgemeester en wethouders van de gemeente Eemsdelta,</text:p>
            <text:p text:style-name="al">Gelet op artikel 2:52 van de Algemene Plaatselijke Verordening Eemsdelta 2022 (APV);</text:p>
            <text:p text:style-name="al">Overwegende dat:</text:p>
            <text:p text:style-name="al">1. Het ingevolge artikel 2:52 van de APV verboden is zich op een door het college of de burgemeester aangewezen uren en plaatsen met een fiets of bromfiets te bevinden op een door het college of burgemeester aangewezen terrein waar een markt, kermis, uitvoering, bijeenkomst of plechtigheid wordt gehouden die publiek trekt, mits dit verbod kenbaar is aan de bezoekers van het terrein;</text:p>
            <text:p text:style-name="al">2. Het college van burgemeester en wethouders met dit besluit plaatsen wenst aan te wijzen waar het verbod van toepassing is;</text:p>
            <text:p text:style-name="al">3. Er een mogelijkheid is voor een ontheffing van het verbod</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lle terreinen waar een markt, kermis, uitvoering, bijeenkomst of plechtigheid wordt gehouden aan te wijzen als gebied waar het verboden is zich met een fiets of bromfiets te begeven gedurende de uren dat deze markt, kermis, uitvoering, bijeenkomst of plechtigheid wordt gehouden in overeenstemming met de verstrekte evenementenvergunning, zoals bedoeld in artikel 2:25 van de APV.</text:p>
              </text:list-item>
              <text:list-item text:style-override="id1-3-2-2-1-2-2">
                <text:number>2.</text:number>
                <text:p text:style-name="al">Het verbod zal kenbaar gemaakt worden door het plaatsen van dranghekken met spandoeken op alle toegangswegen.</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Besluit aanwijzing overlast fiets of bromfiets op markt en kermisterrein en dergelijke</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burgemeester en het college van burgemeester en wethouders van de gemeente Eemsdelta in de vergadering van dinsdag 21 april 2026.</text:span></text:p>
            <text:p><text:span text:style-name="functie">B. Visser,</text:span></text:p>
            <text:p><text:span text:style-name="functie">Burgemeester</text:span></text:p>
            <text:p><text:span text:style-name="functie">K. van der Wa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7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sluit aanwijzing overlast fiets of bromfiets op markt en kermisterrein en dergelijke</meta:user-defined>
    <meta:user-defined meta:name="DCTERMS.W3CDTF/DCTERMS.available">2026-04-24</meta:user-defined>
    <meta:user-defined meta:name="DCTERMS.W3CDTF/OVERHEIDop.jaargang">2026</meta:user-defined>
    <meta:user-defined meta:name="OVERHEIDop.publicationIssue">196767</meta:user-defined>
    <meta:user-defined meta:name="OVERHEIDop.betreftRegeling">CVDR761061_1</meta:user-defined>
    <meta:user-defined meta:name="OVERHEIDop.GmbID/DC.identifier">gmb-2026-196767</meta:user-defined>
    <meta:user-defined meta:name="xs:date/OVERHEIDop.startdatum">2026-04-25</meta:user-defined>
    <meta:user-defined meta:name="OVERHEIDop.versieInformatie"/>
  </office:meta>
</office:document-meta>
</file>