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kappen van 2 bomen op de locatie boomgaard nabij Bandijk 1, 7396NB Terwolde</text:p>
      <text:section text:name="zakelijke-mededeling_id1-3-2" text:style-name="zakelijke-mededeling">
        <text:section text:name="zakelijke-mededeling-tekst_id1-3-2-1" text:style-name="zakelijke-mededeling-tekst">
          <text:section text:name="tekst_id1-3-2-1-1" text:style-name="tekst">
            <text:p text:style-name="common-al">Datum besluit: 22 april 2026</text:p>
            <text:p text:style-name="common-al">Kenmerk: Z2026-00000423</text:p>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text:p>
            <text:p text:style-name="common-al"/>
            <text:p text:style-name="common-al">
            <text:span text:style-name="nadrukvet">Niet eens met het besluit? </text:span>
          </text:p>
            <text:p text:style-name="common-al">
            <text:span text:style-name="nadrukcur">Bezwaar</text:span>
          </text:p>
            <text:p text:style-name="common-al">Bent u belanghebbende en bent u het niet eens met het besluit? Dan kunt u bezwaar maken bij ons college. Daarvoor stuurt u een brief per e-mail (gemeente@voorst.nl) of per post (H.W. Iordensweg 17, 7391 KA Twello). Zo'n brief heet een bezwaarschrift. Hierin legt u uit met welk besluit u het niet eens bent en wat de reden daarvan is. Zet ook uw naam, adres, het zaaknummer, de datum en uw handtekening in de brief. Uw bezwaarschrift moet <text:span text:style-name="nadrukvet">3 juni 2026</text:span> bij ons binnen zijn.</text:p>
            <text:p text:style-name="common-al">
            <text:span text:style-name="nadrukcur">Voorlopige voorziening</text:span>
          </text:p>
            <text:p text:style-name="last-al">Dit besluit treedt in werking vier weken na de dag van bekendmaking, ook al maakt iemand bezwaar. Vindt u dat het besluit niet direct mag worden uitgevoerd? Dan kunt u vragen om een voorlopige voorziening. Dit doet u nadat u bezwaar heeft gemaakt. De aanvraag voor een voorlopige voorziening doet u bij de Voorzieningenrechter van de Rechtbank Gelderland, Team bestuursrecht. Dit kan digitaal via www.rechtspraak.nl (met DigiD) of per post (Postbus 9030, 6800 EM Arnhem). De rechter wijst de voorlopige voorziening alleen toe als er een spoedeisend belang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96764</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764</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764</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423</meta:user-defined>
    <meta:user-defined meta:name="DCTERMS.abstract">boomgaard nabij Bandijk 1, 7396NB Terwol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kappen van 2 bomen op de locatie boomgaard nabij Bandijk 1, 7396NB Terwolde</meta:user-defined>
    <meta:user-defined meta:name="DCTERMS.W3CDTF/DCTERMS.available">2026-04-24</meta:user-defined>
    <meta:user-defined meta:name="DCTERMS.W3CDTF/OVERHEIDop.jaargang">2026</meta:user-defined>
    <meta:user-defined meta:name="OVERHEIDop.publicationIssue">196764</meta:user-defined>
    <meta:user-defined meta:name="OVERHEIDop.GmbID/DC.identifier">gmb-2026-196764</meta:user-defined>
    <meta:user-defined meta:name="OVERHEIDop.versieInformatie"/>
  </office:meta>
</office:document-meta>
</file>