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in Johanna van Brabantstraat 3, 5256EM, Heusd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april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bouwen en vergroten van de woning (plaatsen dakkapel en vervangen twee enkele dakkapellen door één dakkapel) aan de Hertogin Johanna van Brabantstraat 3 in Heusden. De aanvraag is bij de gemeente bekend onder nummer 22132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76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3239 </meta:user-defined>
    <dc:language>nl</dc:language>
    <meta:user-defined meta:name="OVERHEIDop.locatietype/OVERHEIDop.gebiedsmarkering">Adres</meta:user-defined>
    <meta:user-defined meta:name="DC.title">Gemeente Heusden - Omgevingsvergunning aangevraagd - Hertogin Johanna van Brabantstraat 3, 5256EM, Heusden, verbouwen en vergroten wo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763</meta:user-defined>
    <meta:user-defined meta:name="OVERHEIDop.GmbID/DC.identifier">gmb-2026-196763</meta:user-defined>
    <meta:user-defined meta:name="OVERHEIDop.versieInformatie"/>
  </office:meta>
</office:document-meta>
</file>