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Vakantie bijbelweek Emst op 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akantie bijbelweek Emst op de locatie Ds. van Rhijnstraat 69, 8166AL Emst.</text:p>
            <text:p text:style-name="common-al">Ontvangstdatum: 15 april 2026</text:p>
            <text:p text:style-name="common-al">Zaaknummer: 1422667</text:p>
            <text:p text:style-name="common-al">Datum evenement: 25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67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34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Vakantie bijbelweek Emst op Ds. van Rhijnstraat 69, 8166AL Em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62</meta:user-defined>
    <meta:user-defined meta:name="OVERHEIDop.GmbID/DC.identifier">gmb-2026-196762</meta:user-defined>
    <meta:user-defined meta:name="OVERHEIDop.versieInformatie"/>
  </office:meta>
</office:document-meta>
</file>