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Roggenstraat 37 (zaaknummer 565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del Primo</text:span> aan de <text:span text:style-name="nadrukvet">Roggenstraat 37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Roggenstraat 37 (zaaknummer 5659-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76</meta:user-defined>
    <meta:user-defined meta:name="OVERHEIDop.GmbID/DC.identifier">gmb-2026-19676</meta:user-defined>
    <meta:user-defined meta:name="OVERHEIDop.versieInformatie"/>
  </office:meta>
</office:document-meta>
</file>