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Shantykorenfestival 2026bij de Grot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Shantykorenfestival 2026 op de locatie bij de Grote Kerk.</text:p>
            <text:p text:style-name="common-al">Ontvangstdatum: 29 maart 2026</text:p>
            <text:p text:style-name="common-al">Zaaknummer: 1420572</text:p>
            <text:p text:style-name="common-al">Datum evenement: 13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675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3515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Shantykorenfestival 2026bij de Grote Ker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59</meta:user-defined>
    <meta:user-defined meta:name="OVERHEIDop.GmbID/DC.identifier">gmb-2026-196759</meta:user-defined>
    <meta:user-defined meta:name="OVERHEIDop.versieInformatie"/>
  </office:meta>
</office:document-meta>
</file>