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gebruiksmelding brandveiligheid aan Lange Geer 64,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64, 2611PW Delft |gebruiksmelding brandveiligheid, 21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7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429</meta:user-defined>
    <meta:user-defined meta:name="DCTERMS.abstract">Lange Geer 64</meta:user-defined>
    <dc:language>nl</dc:language>
    <meta:user-defined meta:name="OVERHEIDop.locatietype/OVERHEIDop.gebiedsmarkering">Vlak</meta:user-defined>
    <meta:user-defined meta:name="DC.title">Melding brandveilig gebruik, gebruiksmelding brandveiligheid aan Lange Geer 64,2611PW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58</meta:user-defined>
    <meta:user-defined meta:name="OVERHEIDop.GmbID/DC.identifier">gmb-2026-196758</meta:user-defined>
    <meta:user-defined meta:name="OVERHEIDop.versieInformatie"/>
  </office:meta>
</office:document-meta>
</file>