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ldweg ter hoogte van huisnummer 5, Haarsteeg, kappen boom -Fraxinus excelsio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april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Fraxinus excelsior- aan de Veldweg ter hoogte van huisnummer 5 in Haarsteeg. De aanvraag is bij de gemeente bekend onder nummer 221378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75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5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5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3788 </meta:user-defined>
    <dc:language>nl</dc:language>
    <meta:user-defined meta:name="OVERHEIDop.locatietype/OVERHEIDop.gebiedsmarkering">Punt</meta:user-defined>
    <meta:user-defined meta:name="DC.title">Gemeente Heusden - Omgevingsvergunning aangevraagd - Veldweg ter hoogte van huisnummer 5, Haarsteeg, kappen boom -Fraxinus excelsior-</meta:user-defined>
    <meta:user-defined meta:name="DCTERMS.W3CDTF/DCTERMS.available">2026-04-29</meta:user-defined>
    <meta:user-defined meta:name="DCTERMS.W3CDTF/OVERHEIDop.jaargang">2026</meta:user-defined>
    <meta:user-defined meta:name="OVERHEIDop.externeBijlage">situatie|exb-2026-14599</meta:user-defined>
    <meta:user-defined meta:name="OVERHEIDop.publicationIssue">196751</meta:user-defined>
    <meta:user-defined meta:name="OVERHEIDop.GmbID/DC.identifier">gmb-2026-196751</meta:user-defined>
    <meta:user-defined meta:name="OVERHEIDop.versieInformatie"/>
  </office:meta>
</office:document-meta>
</file>