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achterste gedeelte verbouwen tot bedrijfsruimte, Kerkstraat 49,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achterste gedeelte verbouwen tot bedrijfsruimte, Kerkstraat 49, Buitenpost</text:p>
            <text:p text:style-name="common-al">Zaaknummer: Z2025-001991</text:p>
            <text:p text:style-name="common-al">Zaakadres: Kerkstraat 49, Buitenpost</text:p>
            <text:p text:style-name="common-al">Omschrijving: het achterste gedeelte verbouwen tot bedrijfsruimte</text:p>
            <text:p text:style-name="common-al">Datum ontvangst: 29-11-2025</text:p>
            <text:p text:style-name="common-al">Datum bekendmaking:</text:p>
            <text:p text:style-name="common-al">16-01-2026</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67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91</meta:user-defined>
    <meta:user-defined meta:name="DCTERMS.abstract">het achterste gedeelte verbouwen tot bedr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geweigerde omgevingsvergunning, het achterste gedeelte verbouwen tot bedrijfsruimte, Kerkstraat 49, Buitenpost</meta:user-defined>
    <meta:user-defined meta:name="DCTERMS.W3CDTF/DCTERMS.available">2026-01-16</meta:user-defined>
    <meta:user-defined meta:name="DCTERMS.W3CDTF/OVERHEIDop.jaargang">2026</meta:user-defined>
    <meta:user-defined meta:name="OVERHEIDop.publicationIssue">19675</meta:user-defined>
    <meta:user-defined meta:name="OVERHEIDop.GmbID/DC.identifier">gmb-2026-19675</meta:user-defined>
    <meta:user-defined meta:name="OVERHEIDop.versieInformatie"/>
  </office:meta>
</office:document-meta>
</file>