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huisvesting ten behoeve van Kindcentrum De Meule &amp; Nova Montessori, Bachstraat 25, 5914R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chstraat 25, 5914RR Venlo</text:span>
          </text:p>
            <text:p text:style-name="common-al">Voor het tijdelijk realiseren van huisvesting ten behoeve van Kindcentrum De Meule &amp; Nova Montessori</text:p>
            <text:p text:style-name="common-al">Ontvangen op 20 april 2026</text:p>
            <text:p text:style-name="common-al">Kenmerk Z2026-022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92</meta:user-defined>
    <meta:user-defined meta:name="DCTERMS.abstract">Betreft: Aanvraag op locatie Bachstraat 25, 5914RR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realiseren van huisvesting ten behoeve van Kindcentrum De Meule &amp; Nova Montessori, Bachstraat 25, 5914RR Venlo</meta:user-defined>
    <meta:user-defined meta:name="DCTERMS.W3CDTF/DCTERMS.available">2026-04-24</meta:user-defined>
    <meta:user-defined meta:name="DCTERMS.W3CDTF/OVERHEIDop.jaargang">2026</meta:user-defined>
    <meta:user-defined meta:name="OVERHEIDop.publicationIssue">196749</meta:user-defined>
    <meta:user-defined meta:name="OVERHEIDop.GmbID/DC.identifier">gmb-2026-196749</meta:user-defined>
    <meta:user-defined meta:name="OVERHEIDop.versieInformatie"/>
  </office:meta>
</office:document-meta>
</file>