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Tentfeest Actief Achterveld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Emelaarseweg 24, Achterveld.</text:p>
            <text:p text:style-name="common-al">Omschrijving: Het Tentfeest van Actief Achterveld op 30 mei 2026 bij de Emelaarseweg 24 te Achterveld.</text:p>
            <text:p text:style-name="common-al">Zaaknummer: Z2026-00000058.</text:p>
            <text:p text:style-name="common-al">Datum besluit verzonden/bekendmaking: 22 april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67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58</meta:user-defined>
    <dc:language>nl</dc:language>
    <meta:user-defined meta:name="OVERHEIDop.locatietype/OVERHEIDop.gebiedsmarkering">Punt</meta:user-defined>
    <meta:user-defined meta:name="DC.title">Kennisgeving besluit evenementenvergunning verleend voor het Tentfeest Actief Achterveld op 30 mei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46</meta:user-defined>
    <meta:user-defined meta:name="OVERHEIDop.GmbID/DC.identifier">gmb-2026-196746</meta:user-defined>
    <meta:user-defined meta:name="OVERHEIDop.versieInformatie"/>
  </office:meta>
</office:document-meta>
</file>