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ikelife 2026 op 24 juni 2026 aan Buizengat, de kade ter hoogte van de Hoflaan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Bikelife 2026</text:p>
            <text:p text:style-name="common-al">Datum:  Woensdag 24 juni 2026</text:p>
            <text:p text:style-name="common-al">Tijd:  13.00 uur – 16.00 uur</text:p>
            <text:p text:style-name="common-al">Locatie: Buizengat, de kade ter hoogte van de Hoflaan</text:p>
            <text:p text:style-name="common-al">Activiteiten:  Vanuit de samenwerking tussen de gemeente, politie en Mintens is het idee ontstaan dit evenement te organiseren om de doelgroep aan te trekken van de campagne tegen wapens. Dat is het gesprek aangaan over messen bezit, maken van keuzes en andere problematiek zoals rijgedrag. </text:p>
            <text:p text:style-name="common-al">Aantal bezoekers drukste moment:  6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67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Bikelife 2026 op 24 juni 2026 aan Buizengat, de kade ter hoogte van de Hoflaan te Vlaardingen</meta:user-defined>
    <meta:user-defined meta:name="DCTERMS.W3CDTF/DCTERMS.available">2026-04-24</meta:user-defined>
    <meta:user-defined meta:name="DCTERMS.W3CDTF/OVERHEIDop.jaargang">2026</meta:user-defined>
    <meta:user-defined meta:name="OVERHEIDop.publicationIssue">196745</meta:user-defined>
    <meta:user-defined meta:name="OVERHEIDop.GmbID/DC.identifier">gmb-2026-196745</meta:user-defined>
    <meta:user-defined meta:name="OVERHEIDop.versieInformatie"/>
  </office:meta>
</office:document-meta>
</file>