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n hoogte van Vreelandseweg 2, 3632EP Loenen aan de Vecht - het plaatsen van een vleermuiskast op paal in de groenstrook langs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6</text:p>
            <text:p text:style-name="common-al">Zaaknummer: Z2026-0000097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74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0</meta:user-defined>
    <meta:user-defined meta:name="DCTERMS.abstract">Betreft: Aanvraag op locatie ten hoogte van Vreelandseweg 2, 3632EP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n hoogte van Vreelandseweg 2, 3632EP Loenen aan de Vecht - het plaatsen van een vleermuiskast op paal in de groenstrook langs de Vecht</meta:user-defined>
    <meta:user-defined meta:name="DCTERMS.W3CDTF/DCTERMS.available">2026-04-24</meta:user-defined>
    <meta:user-defined meta:name="DCTERMS.W3CDTF/OVERHEIDop.jaargang">2026</meta:user-defined>
    <meta:user-defined meta:name="OVERHEIDop.publicationIssue">196740</meta:user-defined>
    <meta:user-defined meta:name="OVERHEIDop.GmbID/DC.identifier">gmb-2026-196740</meta:user-defined>
    <meta:user-defined meta:name="OVERHEIDop.versieInformatie"/>
  </office:meta>
</office:document-meta>
</file>