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zoek om tijdelijke verhuur van 10 1-kamer appartementen i.h.k.v. Leegstandwet, Offenbachlaan 4 5654RD Eindhoven, Offenbachlaan 44 5654RD Eindhoven, Offenbachlaan 46 5654RD Eindhoven, Offenbachlaan 64 5654RE Eindhoven, Offenbachlaan 72 5654RE Eindhoven, Offenbachlaan 134 5654RG Eindhoven, Offenbachlaan 144 5654RG Eindhoven, Offenbachlaan 278 5654RK Eindhoven, Offenbachlaan 282 5654RK Eindhoven, Offenbachlaan 300 5654RL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 Zaaknummer: EHV-ZP2025-010371 </text:p>
            <text:p text:style-name="common-al"> Omschrijving: verzoek om tijdelijke verhuur van 10 1-kamer appartementen i.h.k.v. Leegstandwet </text:p>
            <text:p text:style-name="common-al"> Adres:</text:p>
            <text:list text:style-name="id1-3-2-1-1-5">
              <text:list-item text:style-override="id1-3-2-1-1-5-1">
                <text:number>-</text:number>
                <text:p text:style-name="al"/>
                <text:p text:style-name="al">Offenbachlaan 4 5654RD Eindhoven</text:p>
              </text:list-item>
              <text:list-item text:style-override="id1-3-2-1-1-5-2">
                <text:number>-</text:number>
                <text:p text:style-name="al"/>
                <text:p text:style-name="al">Offenbachlaan 44 5654RD Eindhoven</text:p>
              </text:list-item>
              <text:list-item text:style-override="id1-3-2-1-1-5-3">
                <text:number>-</text:number>
                <text:p text:style-name="al"/>
                <text:p text:style-name="al">Offenbachlaan 46 5654RD Eindhoven</text:p>
              </text:list-item>
              <text:list-item text:style-override="id1-3-2-1-1-5-4">
                <text:number>-</text:number>
                <text:p text:style-name="al"/>
                <text:p text:style-name="al">Offenbachlaan 64 5654RE Eindhoven</text:p>
              </text:list-item>
              <text:list-item text:style-override="id1-3-2-1-1-5-5">
                <text:number>-</text:number>
                <text:p text:style-name="al"/>
                <text:p text:style-name="al">Offenbachlaan 72 5654RE Eindhoven</text:p>
              </text:list-item>
              <text:list-item text:style-override="id1-3-2-1-1-5-6">
                <text:number>-</text:number>
                <text:p text:style-name="al"/>
                <text:p text:style-name="al">Offenbachlaan 134 5654RG Eindhoven</text:p>
              </text:list-item>
              <text:list-item text:style-override="id1-3-2-1-1-5-7">
                <text:number>-</text:number>
                <text:p text:style-name="al"/>
                <text:p text:style-name="al">Offenbachlaan 144 5654RG Eindhoven</text:p>
              </text:list-item>
              <text:list-item text:style-override="id1-3-2-1-1-5-8">
                <text:number>-</text:number>
                <text:p text:style-name="al"/>
                <text:p text:style-name="al">Offenbachlaan 278 5654RK Eindhoven</text:p>
              </text:list-item>
              <text:list-item text:style-override="id1-3-2-1-1-5-9">
                <text:number>-</text:number>
                <text:p text:style-name="al"/>
                <text:p text:style-name="al">Offenbachlaan 282 5654RK Eindhoven</text:p>
              </text:list-item>
              <text:list-item text:style-override="id1-3-2-1-1-5-10">
                <text:number>-</text:number>
                <text:p text:style-name="al"/>
                <text:p text:style-name="al">Offenbachlaan 300 5654RL Eindhoven</text:p>
              </text:list-item>
            </text:list>
            <text:p text:style-name="common-al"> Soort aanvraag: Adressering en gebruik, Vergunning i.h.k.v. leegstandwet </text:p>
            <text:p text:style-name="common-al"> Besluit: Verleend </text:p>
            <text:p text:style-name="common-al"> Datum verzending: 14-01-2026 </text:p>
            <text:p text:style-name="common-al"> Heeft u direct belang bij deze beslissing? Dan kunt u binnen zes weken, na 14-01-2026, schriftelijk bezwaar maken. U kunt het bezwaarschrift richten aan het college van burgemeester en wethouders, ter attentie van de sector Veiligheid, Juridische zaken en Bestuur, afdeling Juridische Zaken, Postbus 90150, 5600 RB Eindhoven.</text:p>
            <text:p text:style-name="common-al"> Heeft u een spoedeisend belang? Het bezwaarschrift houdt de werking van het besluit niet tegen. </text:p>
            <text:p text:style-name="last-al">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5-010371</meta:user-defined>
    <meta:user-defined meta:name="DCTERMS.abstract">verzoek om tijdelijke verhuur van 10 1-kamer appartementen i.h.k.v. Leegstandw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zoek om tijdelijke verhuur van 10 1-kamer appartementen i.h.k.v. Leegstandwet, Offenbachlaan 4 5654RD Eindhoven, Offenbachlaan 44 5654RD Eindhoven, Offenbachlaan 46 5654RD Eindhoven, Offenbachlaan 64 5654RE Eindhoven, Offenbachlaan 72 5654RE Eindhoven, Offenbachlaan 134 5654RG Eindhoven, Offenbachlaan 144 5654RG Eindhoven, Offenbachlaan 278 5654RK Eindhoven, Offenbachlaan 282 5654RK Eindhoven, Offenbachlaan 300 5654RL Eindhoven</meta:user-defined>
    <meta:user-defined meta:name="DCTERMS.W3CDTF/DCTERMS.available">2026-01-16</meta:user-defined>
    <meta:user-defined meta:name="DCTERMS.W3CDTF/OVERHEIDop.jaargang">2026</meta:user-defined>
    <meta:user-defined meta:name="OVERHEIDop.publicationIssue">19674</meta:user-defined>
    <meta:user-defined meta:name="OVERHEIDop.GmbID/DC.identifier">gmb-2026-19674</meta:user-defined>
    <meta:user-defined meta:name="OVERHEIDop.versieInformatie"/>
  </office:meta>
</office:document-meta>
</file>