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11-11 bal Teskesdurp, Wilgenpas 2 te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Wilgenpas 2, 5331KC Kerkdriel.</text:p>
            <text:p text:style-name="common-al">Datum: 7 november 2026.</text:p>
            <text:p text:style-name="common-al">Activiteiten: 11-11 bal Teskesdurp.</text:p>
            <text:p text:style-name="common-al">Ontvangen op: 19 april 2026.</text:p>
            <text:p text:style-name="common-al">Kenmerk gemeente: 1572482.</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9673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3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3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aanvraag evenementenvergunning: 11-11 bal Teskesdurp, Wilgenpas 2 te Kerkdriel.</meta:user-defined>
    <meta:user-defined meta:name="DCTERMS.W3CDTF/DCTERMS.available">2026-04-24</meta:user-defined>
    <meta:user-defined meta:name="DCTERMS.W3CDTF/OVERHEIDop.jaargang">2026</meta:user-defined>
    <meta:user-defined meta:name="OVERHEIDop.publicationIssue">196739</meta:user-defined>
    <meta:user-defined meta:name="OVERHEIDop.GmbID/DC.identifier">gmb-2026-196739</meta:user-defined>
    <meta:user-defined meta:name="OVERHEIDop.versieInformatie"/>
  </office:meta>
</office:document-meta>
</file>