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Eikenhage Kruisstraat Rosmalen - Evenementen/activiteiten Dorpszeskamp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juni 2026</text:p>
            <text:p text:style-name="common-al">Locatie: Sportpark Eikenhage Kruisstraat Rosmalen</text:p>
            <text:p text:style-name="common-al">Activiteit: Dorpszeskamp Kruisstraat, plaatsen tent, sport- en spelobjecten, een tappunt, een frietwagen en een toiletuni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7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portpark Eikenhage Kruisstraat Rosmalen - Evenementen/activiteiten Dorpszeskamp Kruisstraa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38</meta:user-defined>
    <meta:user-defined meta:name="OVERHEIDop.GmbID/DC.identifier">gmb-2026-196738</meta:user-defined>
    <meta:user-defined meta:name="OVERHEIDop.versieInformatie"/>
  </office:meta>
</office:document-meta>
</file>