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Smitweg 91, 2391N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Alphen aan den Rijn een melding ontvangen ter plaatse van de Burgemeester Smitweg 91, 2391NG Hazerswoude-Dorp.</text:p>
            <text:p text:style-name="common-al">Het gaat om het toepassen van grond of baggerspecie.</text:p>
            <text:p text:style-name="common-al">De melding heeft kenmerk 2026-000104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7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45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rgemeester Smitweg 91, 2391NG Hazerswoude-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36</meta:user-defined>
    <meta:user-defined meta:name="OVERHEIDop.GmbID/DC.identifier">gmb-2026-196736</meta:user-defined>
    <meta:user-defined meta:name="OVERHEIDop.versieInformatie"/>
  </office:meta>
</office:document-meta>
</file>