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Jan van Eijckstraat 26-H 1077L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conifeer, staande in de achtertuin</text:p>
            <text:p text:style-name="common-al">Besluit: geweigerd</text:p>
            <text:p text:style-name="common-al">Besluit verzonden op: 21-04-2026</text:p>
            <text:p text:style-name="common-al">Zaakadres: Jan van Eijckstraat 26-H 1077LM Amsterdam</text:p>
            <text:p text:style-name="common-al">Zaaknummer: Z2026-015567</text:p>
            <text:p text:style-name="common-al">DSO-nummer: 202604080150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556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7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567</meta:user-defined>
    <meta:user-defined meta:name="DCTERMS.abstract">kappen van een conifeer,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Jan van Eijckstraat 26-H 1077LM Amsterdam</meta:user-defined>
    <meta:user-defined meta:name="DCTERMS.W3CDTF/DCTERMS.available">2026-04-24</meta:user-defined>
    <meta:user-defined meta:name="DCTERMS.W3CDTF/OVERHEIDop.jaargang">2026</meta:user-defined>
    <meta:user-defined meta:name="OVERHEIDop.externeBijlage">B003 foto's_Geredigeerd|exb-2026-14594</meta:user-defined>
    <meta:user-defined meta:name="OVERHEIDop.externeBijlage">B besluit_Geredigeerd|exb-2026-14595</meta:user-defined>
    <meta:user-defined meta:name="OVERHEIDop.externeBijlage">B001 samenvatting_Geredigeerd|exb-2026-14596</meta:user-defined>
    <meta:user-defined meta:name="OVERHEIDop.externeBijlage">B002 situatietekening_Geredigeerd|exb-2026-14597</meta:user-defined>
    <meta:user-defined meta:name="OVERHEIDop.publicationIssue">196734</meta:user-defined>
    <meta:user-defined meta:name="OVERHEIDop.GmbID/DC.identifier">gmb-2026-196734</meta:user-defined>
    <meta:user-defined meta:name="OVERHEIDop.versieInformatie"/>
  </office:meta>
</office:document-meta>
</file>