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Leidseplein (op het schoolplein) Haarlem, 0392-2026-0055037, het evenement Afsluiting Avond4daagse Peppelaer, op 05-06-2026 17:30 uur tot 21:45 uur, verzonden 22-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73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3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3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55037</meta:user-defined>
    <meta:user-defined meta:name="DCTERMS.abstract">het evenement Afsluiting Avond4daagse Peppelaer</meta:user-defined>
    <dc:language>nl</dc:language>
    <meta:user-defined meta:name="OVERHEIDop.locatietype/OVERHEIDop.gebiedsmarkering">Punt</meta:user-defined>
    <meta:user-defined meta:name="DC.title">Gemeente Haarlem, vergunning verleend, t.h.v. Leidseplein (op het schoolplein) Haarlem, 0392-2026-0055037, het evenement Afsluiting Avond4daagse Peppelaer, op 05-06-2026 17:30 uur tot 21:45 uur, verzonden 22-04-2026</meta:user-defined>
    <meta:user-defined meta:name="DCTERMS.W3CDTF/DCTERMS.available">2026-04-24</meta:user-defined>
    <meta:user-defined meta:name="DCTERMS.W3CDTF/OVERHEIDop.jaargang">2026</meta:user-defined>
    <meta:user-defined meta:name="OVERHEIDop.publicationIssue">196733</meta:user-defined>
    <meta:user-defined meta:name="OVERHEIDop.GmbID/DC.identifier">gmb-2026-196733</meta:user-defined>
    <meta:user-defined meta:name="OVERHEIDop.versieInformatie"/>
  </office:meta>
</office:document-meta>
</file>