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Festiviteiten Heeren van Soelen in Zoelen</text:p>
      <text:section text:name="zakelijke-mededeling_id1-3-2" text:style-name="zakelijke-mededeling">
        <text:section text:name="zakelijke-mededeling-tekst_id1-3-2-1" text:style-name="zakelijke-mededeling-tekst">
          <text:section text:name="tekst_id1-3-2-1-1" text:style-name="tekst">
            <text:p text:style-name="common-al">Op de volgende data is er bij de Heeren van Soelen een festiviteit: </text:p>
            <text:list text:style-name="id1-3-2-1-1-2">
              <text:list-item text:style-override="id1-3-2-1-1-2-1">
                <text:number>-</text:number>
                <text:p text:style-name="al">zondag 25 januari 2026 tot 22:00 uur </text:p>
              </text:list-item>
              <text:list-item text:style-override="id1-3-2-1-1-2-2">
                <text:number>-</text:number>
                <text:p text:style-name="al">zondag 22 februari 2026 tot 22:00 uur </text:p>
              </text:list-item>
              <text:list-item text:style-override="id1-3-2-1-1-2-3">
                <text:number>-</text:number>
                <text:p text:style-name="al">zondag 22 maart 2026 tot 22:00 uur </text:p>
              </text:list-item>
            </text:list>
            <text:p text:style-name="common-al">Hiervoor is een melding incidentele festiviteit gedaan bij de burgemeester. </text:p>
            <text:p text:style-name="common-al">Volgens artikel 4:3 van de Algemene plaatselijke verordening (APV) gemeente Buren betreft dit het overtreden van standaard toegelaten normen voor geluid. De burgemeester heeft besloten dat er geen redenen zijn om de gemelde festiviteit te verbieden. </text:p>
            <text:p text:style-name="common-al">Als belanghebbende kunt u tegen deze melding binnen veertien dagen na de festiviteiten uw zienswijze indienen bij de burgemeester, zodat hij hiermee rekening kan houden bij een eventuele volgende meld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6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Festiviteiten Heeren van Soelen in Zoelen</meta:user-defined>
    <meta:user-defined meta:name="DCTERMS.W3CDTF/DCTERMS.available">2026-01-16</meta:user-defined>
    <meta:user-defined meta:name="DCTERMS.W3CDTF/OVERHEIDop.jaargang">2026</meta:user-defined>
    <meta:user-defined meta:name="OVERHEIDop.publicationIssue">19673</meta:user-defined>
    <meta:user-defined meta:name="OVERHEIDop.GmbID/DC.identifier">gmb-2026-19673</meta:user-defined>
    <meta:user-defined meta:name="OVERHEIDop.versieInformatie"/>
  </office:meta>
</office:document-meta>
</file>