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een bestaande dakopbouw, Noordeloosstraat 85 2729E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4-2026 een besluit verzonden op de aanvraag met zaaknummer 2026-013315 voor Het uitbouwen van een bestaande dakopbouw op locatie Noordeloosstraat 85 2729E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7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315</meta:user-defined>
    <meta:user-defined meta:name="DCTERMS.abstract">Het uitbouwen van een bestaan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uitbouwen van een bestaande dakopbouw, Noordeloosstraat 85 2729ET Zoeterm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26</meta:user-defined>
    <meta:user-defined meta:name="OVERHEIDop.GmbID/DC.identifier">gmb-2026-196726</meta:user-defined>
    <meta:user-defined meta:name="OVERHEIDop.versieInformatie"/>
  </office:meta>
</office:document-meta>
</file>