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eidingsmuur, Valkenburgerweg 85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bouwen van een scheidingsmuur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lkenburgerweg 85, 6367GT Voerendaal</text:p>
            <text:p text:style-name="common-al">Dossiernummer: Z2026-0000092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67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Betreft: Aanvraag op locatie Valkenburgerweg 85, 6367GT Voerendaal</meta:user-defined>
    <dc:language>nl</dc:language>
    <meta:user-defined meta:name="OVERHEIDop.locatietype/OVERHEIDop.gebiedsmarkering">Vlak</meta:user-defined>
    <meta:user-defined meta:name="DC.title">Aanvraag omgevingsvergunning voor het bouwen van een scheidingsmuur, Valkenburgerweg 85, 6367GT Voer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24</meta:user-defined>
    <meta:user-defined meta:name="OVERHEIDop.GmbID/DC.identifier">gmb-2026-196724</meta:user-defined>
    <meta:user-defined meta:name="OVERHEIDop.versieInformatie"/>
  </office:meta>
</office:document-meta>
</file>