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markiezen (zonwering) aan de voorgevel, Plantsoen 33 2311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2395</text:p>
            <text:p text:style-name="common-al">
            <text:span text:style-name="nadrukvet">Ingekomen:</text:span> 12-02-2026 09:15</text:p>
            <text:p text:style-name="common-al">
            <text:span text:style-name="nadrukvet">Datum besluit:</text:span> 22-04-2026</text:p>
            <text:p text:style-name="common-al">
            <text:span text:style-name="nadrukvet">Locatie:</text:span> Plantsoen 33 2311KG Leiden</text:p>
            <text:p text:style-name="common-al">
            <text:span text:style-name="nadrukvet">Projectomschrijving:</text:span> het aanbrengen van markiezen (zonwering) aa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23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67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2395</meta:user-defined>
    <meta:user-defined meta:name="DCTERMS.abstract">het aanbrengen van markiezen (zonwering) a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markiezen (zonwering) aan de voorgevel, Plantsoen 33 2311KG Leiden</meta:user-defined>
    <meta:user-defined meta:name="DCTERMS.W3CDTF/DCTERMS.available">2026-04-30</meta:user-defined>
    <meta:user-defined meta:name="DCTERMS.W3CDTF/OVERHEIDop.jaargang">2026</meta:user-defined>
    <meta:user-defined meta:name="OVERHEIDop.externeBijlage">LEIDEN_202602_GFO_ZAKEN_830340_Samenvatting 000|exb-2026-14593</meta:user-defined>
    <meta:user-defined meta:name="OVERHEIDop.publicationIssue">196721</meta:user-defined>
    <meta:user-defined meta:name="OVERHEIDop.GmbID/DC.identifier">gmb-2026-196721</meta:user-defined>
    <meta:user-defined meta:name="OVERHEIDop.versieInformatie"/>
  </office:meta>
</office:document-meta>
</file>