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festival, Concordiastraat,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Betreft aanvraag onder zaaknummer: GU-Z2026-0042374</text:p>
            <text:p text:style-name="common-al"/>
            <text:p text:style-name="common-al">Algemene kenmerken van het evenement:</text:p>
            <text:p text:style-name="common-al">Naam evenement: Koningsdag festival</text:p>
            <text:p text:style-name="common-al">Locatie: Concordiastraat, Utrecht</text:p>
            <text:p text:style-name="common-al"/>
            <text:p text:style-name="common-al">Data en tijden evenement:</text:p>
            <text:p text:style-name="common-al">Het evenement is op de onderstaande dagen en tijdstippen:</text:p>
            <text:p text:style-name="common-al">Van 27 april 2026 12:00 uur tot 27 april 2026 23:00 uur</text:p>
            <text:p text:style-name="common-al"/>
            <text:p text:style-name="common-al">Opbouw op 26 april 2026, afbouw op 28 april 2026.</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
            <text:p text:style-name="common-al">Reageren op de aanvraag</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Stukken inzien</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9672</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72</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2374</meta:user-defined>
    <meta:user-defined meta:name="DCTERMS.abstract">Toelichting: Koningsdag festival</meta:user-defined>
    <dc:language>nl</dc:language>
    <meta:user-defined meta:name="OVERHEIDop.locatietype/OVERHEIDop.gebiedsmarkering">Punt</meta:user-defined>
    <meta:user-defined meta:name="DC.title">Aangevraagde evenementenvergunningen, Koningsdag festival, Concordiastraat, Utrecht</meta:user-defined>
    <meta:user-defined meta:name="DCTERMS.W3CDTF/DCTERMS.available">2026-01-16</meta:user-defined>
    <meta:user-defined meta:name="DCTERMS.W3CDTF/OVERHEIDop.jaargang">2026</meta:user-defined>
    <meta:user-defined meta:name="OVERHEIDop.publicationIssue">19672</meta:user-defined>
    <meta:user-defined meta:name="OVERHEIDop.GmbID/DC.identifier">gmb-2026-19672</meta:user-defined>
    <meta:user-defined meta:name="OVERHEIDop.versieInformatie"/>
  </office:meta>
</office:document-meta>
</file>