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constructie van de woning, het plaatsen van een dakkapel, dakramen en  nieuwe kozijnen, Heihoef 3 a, 5113 B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04-2026 een aanvraag omgevingsvergunning hebben ontvangen voor het wijzigen van de constructie van de woning, het plaatsen van een dakkapel, dakramen en  nieuwe kozijnen op het adres Heihoef 3 a, 5113 BA Ulicoten (11425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7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565</meta:user-defined>
    <dc:language>nl</dc:language>
    <meta:user-defined meta:name="OVERHEIDop.locatietype/OVERHEIDop.gebiedsmarkering">Punt</meta:user-defined>
    <meta:user-defined meta:name="DC.title">Ingekomen aanvraag omgevingsvergunning, het wijzigen van de constructie van de woning, het plaatsen van een dakkapel, dakramen en  nieuwe kozijnen, Heihoef 3 a, 5113 BA Ulico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15</meta:user-defined>
    <meta:user-defined meta:name="OVERHEIDop.GmbID/DC.identifier">gmb-2026-196715</meta:user-defined>
    <meta:user-defined meta:name="OVERHEIDop.versieInformatie"/>
  </office:meta>
</office:document-meta>
</file>