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alcohol in de Huiskamer van Hoevelaken Exploitatie BV op 2 april 2026 aan Westerdorpsstraat 56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2 april 2026 een alcoholwetvergunning (met kenmerk: 2099631) verleend aan de Huiskamer van Hoevelaken en Exploitatie BV, aan de Westerdorpsstraat 56a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6583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7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99631</meta:user-defined>
    <dc:language>nl</dc:language>
    <meta:user-defined meta:name="OVERHEIDop.locatietype/OVERHEIDop.gebiedsmarkering">Adres</meta:user-defined>
    <meta:user-defined meta:name="DC.title">Toestemming voor het verkopen van alcohol in de Huiskamer van Hoevelaken Exploitatie BV op 2 april 2026 aan Westerdorpsstraat 56a te Hoevelaken</meta:user-defined>
    <meta:user-defined meta:name="DCTERMS.W3CDTF/DCTERMS.available">2026-04-28</meta:user-defined>
    <meta:user-defined meta:name="DCTERMS.W3CDTF/OVERHEIDop.jaargang">2026</meta:user-defined>
    <meta:user-defined meta:name="OVERHEIDop.publicationIssue">196707</meta:user-defined>
    <meta:user-defined meta:name="OVERHEIDop.GmbID/DC.identifier">gmb-2026-196707</meta:user-defined>
    <meta:user-defined meta:name="OVERHEIDop.versieInformatie"/>
  </office:meta>
</office:document-meta>
</file>