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slopen van gebouwen en aanlegwerkzaamheden, Zonhove fase 2, Nieuwstraat 70 5691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slopen van gebouwen en aanlegwerkzaamheden, Zonhove fase 2, Nieuwstraat 70</text:p>
            <text:p text:style-name="common-al">Locatie: Nieuwstraat 70 5691AG Son en Breugel</text:p>
            <text:p text:style-name="common-al">Zaaknummer: 08483645875</text:p>
            <text:p text:style-name="common-al">Datum verleend: 22-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67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3645875</meta:user-defined>
    <meta:user-defined meta:name="DCTERMS.abstract">slopen van gebouwen en aanlegwerkzaamheden, Zonhove fase 2, Nieuwstraat 70</meta:user-defined>
    <dc:language>nl</dc:language>
    <meta:user-defined meta:name="OVERHEIDop.locatietype/OVERHEIDop.gebiedsmarkering">Vlak</meta:user-defined>
    <meta:user-defined meta:name="DC.title">Gemeente Son en Breugel verleende omgevingsvergunning voor slopen van gebouwen en aanlegwerkzaamheden, Zonhove fase 2, Nieuwstraat 70 5691AG Son en Breugel:</meta:user-defined>
    <meta:user-defined meta:name="DCTERMS.W3CDTF/DCTERMS.available">2026-04-24</meta:user-defined>
    <meta:user-defined meta:name="DCTERMS.W3CDTF/OVERHEIDop.jaargang">2026</meta:user-defined>
    <meta:user-defined meta:name="OVERHEIDop.publicationIssue">196705</meta:user-defined>
    <meta:user-defined meta:name="OVERHEIDop.GmbID/DC.identifier">gmb-2026-196705</meta:user-defined>
    <meta:user-defined meta:name="OVERHEIDop.versieInformatie"/>
  </office:meta>
</office:document-meta>
</file>