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sdodde 23, 5251ZN, Vlijmen, plaatsen schuur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april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schuur en overkapping aan Lisdodde 23 in Vlijmen. De aanvraag is bij de gemeente bekend onder nummer 22131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70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70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130 </meta:user-defined>
    <dc:language>nl</dc:language>
    <meta:user-defined meta:name="OVERHEIDop.locatietype/OVERHEIDop.gebiedsmarkering">Adres</meta:user-defined>
    <meta:user-defined meta:name="DC.title">Gemeente Heusden - Omgevingsvergunning aangevraagd - Lisdodde 23, 5251ZN, Vlijmen, plaatsen schuur en overkapp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703</meta:user-defined>
    <meta:user-defined meta:name="OVERHEIDop.GmbID/DC.identifier">gmb-2026-196703</meta:user-defined>
    <meta:user-defined meta:name="OVERHEIDop.versieInformatie"/>
  </office:meta>
</office:document-meta>
</file>