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naar de woning aan de Gysbert Japicxstraat 17, 8933 AZ Leeuwarden (OV-2026-0369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naar de woning aan de Gysbert Japicxstraat 17, 8933 AZ Leeuwarden. Bij ons geregistreerd onder kenmerk: OV-2026-0369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4-2026. De gemeente Leeuwarden neemt daarover waarschijnlijk voor 16-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7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940</meta:user-defined>
    <dc:language>nl</dc:language>
    <meta:user-defined meta:name="OVERHEIDop.locatietype/OVERHEIDop.gebiedsmarkering">Punt</meta:user-defined>
    <meta:user-defined meta:name="DC.title">Aanvraag omgevingsvergunning voor het realiseren van een oprit naar de woning aan de Gysbert Japicxstraat 17, 8933 AZ Leeuwarden (OV-2026-036940)</meta:user-defined>
    <meta:user-defined meta:name="DCTERMS.W3CDTF/DCTERMS.available">2026-04-24</meta:user-defined>
    <meta:user-defined meta:name="DCTERMS.W3CDTF/OVERHEIDop.jaargang">2026</meta:user-defined>
    <meta:user-defined meta:name="OVERHEIDop.publicationIssue">196702</meta:user-defined>
    <meta:user-defined meta:name="OVERHEIDop.GmbID/DC.identifier">gmb-2026-196702</meta:user-defined>
    <meta:user-defined meta:name="OVERHEIDop.versieInformatie"/>
  </office:meta>
</office:document-meta>
</file>