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 op de locatie Velddreef-Weidedreef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4-2026 een besluit verzonden op de aanvraag met zaaknummer 2026-032855 voor het kappen van 2 bomen op locatie Velddreef-Weidedreef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70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2855</meta:user-defined>
    <meta:user-defined meta:name="DCTERMS.abstract">het kappen van 2 bomen (Casus 163 Velddreef-Weidedreef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 op de locatie Velddreef-Weidedreef te Zoeterme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01</meta:user-defined>
    <meta:user-defined meta:name="OVERHEIDop.GmbID/DC.identifier">gmb-2026-196701</meta:user-defined>
    <meta:user-defined meta:name="OVERHEIDop.versieInformatie"/>
  </office:meta>
</office:document-meta>
</file>