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Intrekkingsbesluit reserveren 2 parkeerplaatsen voor het opladen van elektrische voertuigen op de Wilhelminahof t.h.v. no. 7 in Kortenhoef</text:p>
      <text:section text:name="regeling_id1-3-2" text:style-name="regeling">
        <text:section text:name="aanhef_id1-3-2-1" text:style-name="aanhef">
          <text:p text:style-name="aanhef_wie">Medewerker Fysiek Domein, Beleid &amp; Ontwikkeling,</text:p>
          <text:section text:name="considerans_id1-3-2-1-2" text:style-name="considerans">
            <text:p text:style-name="tussenkopcur">
            <text:span text:style-name="nadrukvet">Gelet op,</text:span>
          </text:p>
            <text:p text:style-name="considerans.al">artikel 18, eerste lid, onder d, van de Wegenverkeerswet 1994 (WVW 1994), het bepaalde in het Reglement Verkeersregels en Verkeerstekens 1990 (RVV 1990) en het Besluit Administratieve Bepalingen inzake het Wegverkeer (BABW) de Algemene wet bestuursrecht (Awb) en daartoe gemandateerd krachtens door het college van burgemeester en wethouders verleende mandaat in de Mandaatregeling Wijdemeren 2024 (Gemeenteblad 2024, 447750 en zoals nadien gewijzigd).</text:p>
            <text:p text:style-name="considerans.al">
            <text:span text:style-name="nadrukvet">overwegende,</text:span>
          </text:p>
            <text:p text:style-name="considerans.al">• dat de Wilhelminahof gelegen is binnen de bebouwde kom van Kortenhoef;</text:p>
            <text:p text:style-name="considerans.al">• dat de Wilhelminahof in beheer is bij de gemeente Wijdemeren;</text:p>
            <text:p text:style-name="considerans.al">• dat de Wilhelminahof een weg is als bedoeld in artikel 18, lid 1 onder d van de WVW 1994;</text:p>
            <text:p text:style-name="considerans.al">• dat gelet op bovengenoemde artikel het college van burgemeester en wethouders bevoegd is verkeersbesluiten te nemen voor deze weg;</text:p>
            <text:p text:style-name="considerans.al">• dat op 22 januari 2026 in het digitaal Gemeenteblad een verkeersbesluit nr. 27506 met het kenmerknummer Z91198 is gepubliceerd met als onderwerp het reserveren van 2 parkeerplaatsen voor het opladen van elektrische voertuigen op de Wilhelminahof t.h.v. no. 7 in Kortenhoef;</text:p>
            <text:p text:style-name="considerans.al">• dat in dit verkeersbesluit abusievelijk een onjuiste locatie van deze gereserveerde parkeerplaatsen is vermeld en reeds technische en administratieve voorzieningen zijn voorbereid voor een locatie in de nabijheid, op de Wilhelminahof;</text:p>
            <text:p text:style-name="considerans.al">• dat middels dit intrekkingsbesluit het onbedoeld verzuim wordt hersteld en het reserveren van 2 parkeerplaatsen voor het opladen van elektrische voertuigen op de juiste locatie op de Wilhelminahof middels een separaat te nemen verkeersbesluit wordt gerealiseerd;</text:p>
            <text:p text:style-name="considerans.al">• dat op grond van bovenstaande het noodzakelijk is om met inachtneming van het bepaalde in artikel 6:19 van de Awb het verkeersbesluit van 22 januari 2026, nr. 27506 met het kenmerknummer Z91198 omtrent het reserveren van 2 parkeerplaatsen voor het opladen van elektrische voertuigen op de Wilhelminahof t.h.v. no. 7 in Kortenhoef in te trek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met inachtneming van het bepaalde in artikel 6:19 van de Awb het besluit van 22 januari 2026 nr. 27506 met het kenmerknummer Z91198 in te trekken;</text:p>
            <text:p text:style-name="common-al">II. Dit besluit op de gebruikelijke wijze te publiceren in het digitaal Gemeenteblad.</text:p>
            <text:p text:style-name="common-al">
            <text:span text:style-name="nadrukvet">Inwerkingtreding</text:span>
          </text:p>
            <text:p text:style-name="common-al">Dit besluit treedt in werking na bekendmaking in het Gemeenteblad.</text:p>
            <text:p text:style-name="common-al">Bezwaar indienen en aanvragen voorlopige voorziening</text:p>
            <text:p text:style-name="common-al">Bezwaar indienen</text:p>
            <text:p text:style-name="common-al">Tegen dit besluit staat conform artikel 20 van de WVW 1994 juncto artikel 7:1, lid 1 juncto artikel 6:4, lid 1 van de Algemene Wet Bestuursrecht gedurende zes weken na de bekendmaking van dit besluit, voor belanghebbenden de mogelijkheid open om bezwaar in te dienen bij het college van burgemeester en wethouders van Wijdemer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text:p>
            <text:p text:style-name="common-al">Aanvragen voorlopige voorziening</text:p>
            <text:p text:style-name="last-al">Bij een spoedeisend belang kan degene die een bezwaarschrift heeft ingediend een voorlopige voorziening aanvragen bij de Voorzieningenrechter van de rechtbank Midden-Nederland, afdeling Bestuursrecht, o.v.v. voorlopige voorzieningen (postbus 16005, 3500 DA Utrecht.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669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9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9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demeren - Intrekkingsbesluit reserveren 2 parkeerplaatsen voor het opladen van elektrische voertuigen - op de Wilhelminahof t.h.v. no. 7 in Korten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Onderwerp: Intrekkingsbesluit reserveren 2 parkeerplaatsen voor het opladen van elektrische voertuigen op de Wilhelminahof t.h.v. no. 7 in Kortenhoef</meta:user-defined>
    <meta:user-defined meta:name="DCTERMS.W3CDTF/DCTERMS.available">2026-04-24</meta:user-defined>
    <meta:user-defined meta:name="DCTERMS.W3CDTF/OVERHEIDop.jaargang">2026</meta:user-defined>
    <meta:user-defined meta:name="OVERHEIDop.publicationIssue">196698</meta:user-defined>
    <meta:user-defined meta:name="OVERHEIDop.GmbID/DC.identifier">gmb-2026-196698</meta:user-defined>
    <meta:user-defined meta:name="OVERHEIDop.versieInformatie"/>
  </office:meta>
</office:document-meta>
</file>