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51B, 5254VL, Haarsteeg, realiseren acht bedrijfsunits en zeven garageboxen met bijbehoren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aliseren van acht bedrijfsunits en zeven garageboxen met bijbehorende parkeerplaatsen aan Mommersteeg 51B in Haarsteeg. De aanvraag is bij de gemeente bekend onder nummer 22130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6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090 </meta:user-defined>
    <dc:language>nl</dc:language>
    <meta:user-defined meta:name="OVERHEIDop.locatietype/OVERHEIDop.gebiedsmarkering">Adres</meta:user-defined>
    <meta:user-defined meta:name="DC.title">Gemeente Heusden - Omgevingsvergunning aangevraagd - Mommersteeg 51B, 5254VL, Haarsteeg, realiseren acht bedrijfsunits en zeven garageboxen met bijbehorende parkeerplaat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693</meta:user-defined>
    <meta:user-defined meta:name="OVERHEIDop.GmbID/DC.identifier">gmb-2026-196693</meta:user-defined>
    <meta:user-defined meta:name="OVERHEIDop.versieInformatie"/>
  </office:meta>
</office:document-meta>
</file>