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tussen de schuur en woning, Marketentster 37, 1188D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het maken van een uitbouw tussen de schuur en woning op locatie Marketentster 37, 1188D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8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6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4</meta:user-defined>
    <meta:user-defined meta:name="DCTERMS.abstract">Betreft:  besluit op locatie Marketentster 37, 1188DD Amstelveen</meta:user-defined>
    <dc:language>nl</dc:language>
    <meta:user-defined meta:name="DC.title">Aanvraag vergunning toegekend voor het maken van een uitbouw tussen de schuur en woning, Marketentster 37, 1188DD Amstelveen</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592</meta:user-defined>
    <meta:user-defined meta:name="OVERHEIDop.publicationIssue">196692</meta:user-defined>
    <meta:user-defined meta:name="OVERHEIDop.GmbID/DC.identifier">gmb-2026-196692</meta:user-defined>
    <meta:user-defined meta:name="OVERHEIDop.versieInformatie"/>
  </office:meta>
</office:document-meta>
</file>