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op locatie Burgemeester Hoekstrapark (Nabij Juweellaan 584-622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4-2026 een besluit verzonden op de aanvraag met zaaknummer 2026-052555 voor het kappen van een boom op locatie Burgemeester Hoekstrapark (nabij Juweellaan 584-622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68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8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8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2555</meta:user-defined>
    <meta:user-defined meta:name="DCTERMS.abstract">het kappen van een boom Burgemeester Hoekstrapark (Nabij Juweellaan 584-62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op locatie Burgemeester Hoekstrapark (Nabij Juweellaan 584-622) te Zoeterme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84</meta:user-defined>
    <meta:user-defined meta:name="OVERHEIDop.GmbID/DC.identifier">gmb-2026-196684</meta:user-defined>
    <meta:user-defined meta:name="OVERHEIDop.versieInformatie"/>
  </office:meta>
</office:document-meta>
</file>