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energieopslagsysteem, Tuinstraat 10d, 5856CH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energieopslagsysteem aan Tuinstraat 10d, 5856CH Wellerlooi</text:p>
            <text:p text:style-name="common-al"/>
            <text:p text:style-name="common-al">De gemeente Bergen (L) heeft op 21 april 2026 een aanvraag voor een omgevingsvergunning ontvangen. De vergunning is aangevraagd voor realiseren van een energieopslagsysteem aan Tuinstraat 10d, 5856CH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5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668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6</meta:user-defined>
    <meta:user-defined meta:name="DCTERMS.abstract">Betreft: Aanvraag op locatie Tuinstraat 10d, 5856CH Wellerloo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energieopslagsysteem, Tuinstraat 10d, 5856CH Wellerlooi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83</meta:user-defined>
    <meta:user-defined meta:name="OVERHEIDop.GmbID/DC.identifier">gmb-2026-196683</meta:user-defined>
    <meta:user-defined meta:name="OVERHEIDop.versieInformatie"/>
  </office:meta>
</office:document-meta>
</file>