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lard Piersonstraat 38A, 3022H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4 januari 2026 (dossiernummer Z2025-004591 OMV.25.09.00281) een omgevingsvergunning heeft verleend voor de activiteiten:</text:p>
            <text:p text:style-name="common-al">Bouwactiviteit (omgevingsplan), Bouwactiviteit (technisch) en Gemeentelijk monument.</text:p>
            <text:p text:style-name="common-al">De aanvraag betreft de legalisatie van koelaggregaten en een ventilatieafvoerkanaal op het dak van het pand op locatie aan de Allard Piersonstraat 38A, 3022HJ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6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591</meta:user-defined>
    <meta:user-defined meta:name="DCTERMS.abstract">de legalisatie van koelaggregaten en een ventilatieafvoerkanaal op het  dak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llard Piersonstraat 38A, 3022HJ Rotterdam</meta:user-defined>
    <meta:user-defined meta:name="DCTERMS.W3CDTF/DCTERMS.available">2026-01-16</meta:user-defined>
    <meta:user-defined meta:name="DCTERMS.W3CDTF/OVERHEIDop.jaargang">2026</meta:user-defined>
    <meta:user-defined meta:name="OVERHEIDop.publicationIssue">19668</meta:user-defined>
    <meta:user-defined meta:name="OVERHEIDop.GmbID/DC.identifier">gmb-2026-19668</meta:user-defined>
    <meta:user-defined meta:name="OVERHEIDop.versieInformatie"/>
  </office:meta>
</office:document-meta>
</file>