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Schulpweg 20Z, 1935 EN Egmond-Binnen, het planologisch mogelijk maken van het permanent bewonen van de recreatiewoning, datum ontvangst 13 januari 2026 (Z2026-00000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74</meta:user-defined>
    <meta:user-defined meta:name="DCTERMS.abstract">Oude Schulpweg 20Z, 1935 EN Egmond-Binnen, het planologisch mogelijk maken van het permanent bewonen van de recreatiewoning, datum ontvangst 13 januari 2026 (Z2026-00000274)</meta:user-defined>
    <dc:language>nl</dc:language>
    <meta:user-defined meta:name="OVERHEIDop.locatietype/OVERHEIDop.gebiedsmarkering">Punt</meta:user-defined>
    <meta:user-defined meta:name="OVERHEIDop.locatietype/OVERHEIDop.gebiedsmarkering">Punt</meta:user-defined>
    <meta:user-defined meta:name="DC.title">Gemeente Bergen, ontvangen aanvraag omgevingsvergunning, Oude Schulpweg 20Z, 1935 EN Egmond-Binnen, het planologisch mogelijk maken van het permanent bewonen van de recreatiewoning, datum ontvangst 13 januari 2026 (Z2026-00000274)</meta:user-defined>
    <meta:user-defined meta:name="DCTERMS.W3CDTF/DCTERMS.available">2026-01-16</meta:user-defined>
    <meta:user-defined meta:name="DCTERMS.W3CDTF/OVERHEIDop.jaargang">2026</meta:user-defined>
    <meta:user-defined meta:name="OVERHEIDop.publicationIssue">19667</meta:user-defined>
    <meta:user-defined meta:name="OVERHEIDop.GmbID/DC.identifier">gmb-2026-19667</meta:user-defined>
    <meta:user-defined meta:name="OVERHEIDop.versieInformatie"/>
  </office:meta>
</office:document-meta>
</file>