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Prof. Winklerlaan 17, 1901KS Castricum, het plaatsen van zonnepanelen op bijgebouw, datum ontvangst 15 april 2026 (Z2026-000035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9666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6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6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562</meta:user-defined>
    <meta:user-defined meta:name="DCTERMS.abstract">Prof. Winklerlaan 17, 1901KS Castricum, het plaatsen van zonnepanelen op bijgebouw, datum ontvangst 15 april 2026 (Z2026-00003562)</meta:user-defined>
    <dc:language>nl</dc:language>
    <meta:user-defined meta:name="OVERHEIDop.locatietype/OVERHEIDop.gebiedsmarkering">Vlak</meta:user-defined>
    <meta:user-defined meta:name="DC.title">Gemeente Castricum, ontvangen aanvraag omgevingsvergunning, Prof. Winklerlaan 17, 1901KS Castricum, het plaatsen van zonnepanelen op bijgebouw, datum ontvangst 15 april 2026 (Z2026-00003562)</meta:user-defined>
    <meta:user-defined meta:name="DCTERMS.W3CDTF/DCTERMS.available">2026-04-24</meta:user-defined>
    <meta:user-defined meta:name="DCTERMS.W3CDTF/OVERHEIDop.jaargang">2026</meta:user-defined>
    <meta:user-defined meta:name="OVERHEIDop.publicationIssue">196669</meta:user-defined>
    <meta:user-defined meta:name="OVERHEIDop.GmbID/DC.identifier">gmb-2026-196669</meta:user-defined>
    <meta:user-defined meta:name="OVERHEIDop.versieInformatie"/>
  </office:meta>
</office:document-meta>
</file>